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inherit" svg:font-family="inheri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style:line-height-at-least="0.476cm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style:contextual-spacing="false" style:line-height-at-least="0.476cm" fo:text-align="justify" style:justify-single-word="false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.476cm" fo:text-align="center" style:justify-single-word="false" fo:text-indent="0cm" style:auto-text-indent="false" fo:padding="0cm" fo:border="none"/>
      <style:text-properties fo:font-size="11pt" officeooo:paragraph-rsid="0011970d" style:font-size-asian="11pt" style:font-size-complex="11pt"/>
    </style:style>
    <style:style style:name="P4" style:family="paragraph" style:parent-style-name="Heading_20_3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size-complex="14pt" style:font-style-complex="normal" fo:padding="0cm" fo:border="non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11970d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1970d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style:contextual-spacing="false" style:line-height-at-least="0.476cm" fo:text-indent="0cm" style:auto-text-indent="false" fo:padding="0cm" fo:border="none"/>
    </style:style>
    <style:style style:name="P8" style:family="paragraph" style:parent-style-name="Text_20_body">
      <style:paragraph-properties fo:margin-left="0cm" fo:margin-right="0cm" fo:margin-top="0cm" fo:margin-bottom="0cm" style:contextual-spacing="false" style:line-height-at-least="0.476cm" fo:text-align="justify" style:justify-single-word="false" fo:text-indent="0cm" style:auto-text-indent="false" fo:padding="0cm" fo:border="none"/>
    </style:style>
    <style:style style:name="P9" style:family="paragraph" style:parent-style-name="Text_20_body" style:list-style-name="L1">
      <style:paragraph-properties fo:margin-left="0cm" fo:margin-right="0cm" fo:margin-top="0cm" fo:margin-bottom="0cm" style:contextual-spacing="false" style:line-height-at-least="0.476cm" fo:text-align="justify" style:justify-single-word="false" fo:text-indent="0cm" style:auto-text-indent="false" fo:padding="0cm" fo:border="none"/>
    </style:style>
    <style:style style:name="P10" style:family="paragraph" style:parent-style-name="Text_20_body" style:list-style-name="L5">
      <style:paragraph-properties fo:margin-left="0cm" fo:margin-right="0cm" fo:margin-top="0cm" fo:margin-bottom="0cm" style:contextual-spacing="false" style:line-height-at-least="0.476cm" fo:text-align="justify" style:justify-single-word="false" fo:text-indent="0cm" style:auto-text-indent="false" fo:padding="0cm" fo:border="none"/>
    </style:style>
    <style:style style:name="P11" style:family="paragraph" style:parent-style-name="Text_20_body" style:list-style-name="L2">
      <style:paragraph-properties fo:margin-left="0cm" fo:margin-right="0cm" fo:margin-top="0cm" fo:margin-bottom="0cm" style:contextual-spacing="false" style:line-height-at-least="0.476cm" fo:text-indent="0cm" style:auto-text-indent="false" fo:padding="0cm" fo:border="none"/>
    </style:style>
    <style:style style:name="P12" style:family="paragraph" style:parent-style-name="Text_20_body" style:list-style-name="L2">
      <style:paragraph-properties fo:margin-left="0cm" fo:margin-right="0cm" fo:margin-top="0cm" fo:margin-bottom="0cm" style:contextual-spacing="false" style:line-height-at-least="0.476cm" fo:text-indent="0cm" style:auto-text-indent="false" fo:padding="0cm" fo:border="none"/>
      <style:text-properties officeooo:paragraph-rsid="000e8b71"/>
    </style:style>
    <style:style style:name="P13" style:family="paragraph" style:parent-style-name="Text_20_body" style:list-style-name="L3">
      <style:paragraph-properties fo:margin-left="0cm" fo:margin-right="0cm" fo:margin-top="0cm" fo:margin-bottom="0cm" style:contextual-spacing="false" style:line-height-at-least="0.476cm" fo:text-indent="0cm" style:auto-text-indent="false" fo:padding="0cm" fo:border="none"/>
      <style:text-properties officeooo:paragraph-rsid="000fda3e"/>
    </style:style>
    <style:style style:name="P14" style:family="paragraph" style:parent-style-name="Text_20_body" style:list-style-name="L4">
      <style:paragraph-properties fo:margin-left="0cm" fo:margin-right="0cm" fo:margin-top="0cm" fo:margin-bottom="0cm" style:contextual-spacing="false" style:line-height-at-least="0.476cm" fo:text-indent="0cm" style:auto-text-indent="false" fo:padding="0cm" fo:border="none"/>
    </style:style>
    <style:style style:name="P15" style:family="paragraph" style:parent-style-name="Text_20_body" style:list-style-name="L1">
      <style:paragraph-properties fo:margin-left="0cm" fo:margin-right="0cm" style:line-height-at-least="0.476cm" fo:text-align="justify" style:justify-single-word="false" fo:text-indent="0cm" style:auto-text-indent="false" fo:padding="0cm" fo:border="none"/>
    </style:style>
    <style:style style:name="P16" style:family="paragraph" style:parent-style-name="Text_20_body" style:list-style-name="L5">
      <style:paragraph-properties fo:margin-left="0cm" fo:margin-right="0cm" style:line-height-at-least="0.476cm" fo:text-align="justify" style:justify-single-word="false" fo:text-indent="0cm" style:auto-text-indent="false" fo:padding="0cm" fo:border="none"/>
    </style:style>
    <style:style style:name="P17" style:family="paragraph" style:parent-style-name="Heading_20_3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 fo:padding="0cm" fo:border="none"/>
    </style:style>
    <style:style style:name="T1" style:family="text">
      <style:text-properties fo:font-variant="normal" fo:text-transform="none" fo:color="#000000" style:font-name="inherit" fo:font-size="11pt" fo:letter-spacing="normal" fo:font-style="normal" fo:font-weight="normal" style:font-size-asian="11pt" style:font-size-complex="11pt" fo:padding="0cm" fo:border="none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 fo:padding="0cm" fo:border="none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officeooo:rsid="000b9f79" style:font-size-asian="12pt" style:font-size-complex="12pt" fo:padding="0cm" fo:border="none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officeooo:rsid="000cf6ff" style:font-size-asian="12pt" style:font-size-complex="12pt" fo:padding="0cm" fo:border="none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officeooo:rsid="000e8b71" style:font-size-asian="12pt" style:font-size-complex="12pt" fo:padding="0cm" fo:border="none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officeooo:rsid="000fda3e" style:font-size-asian="12pt" style:font-size-complex="12pt" fo:padding="0cm" fo:border="none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officeooo:rsid="00111ff2" style:font-size-asian="12pt" style:font-size-complex="12pt" fo:padding="0cm" fo:border="none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officeooo:rsid="0014ee2c" style:font-size-asian="12pt" style:font-size-complex="12pt" fo:padding="0cm" fo:border="none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officeooo:rsid="001437e4" style:font-size-asian="12pt" style:font-size-complex="12pt" fo:padding="0cm" fo:border="none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fo:font-weight="normal" officeooo:rsid="001800fe" style:font-size-asian="12pt" style:font-size-complex="12pt" fo:padding="0cm" fo:border="none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normal" officeooo:rsid="00153a62" style:font-size-asian="12pt" style:font-size-complex="12pt" fo:padding="0cm" fo:border="none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normal" officeooo:rsid="0016fa45" style:font-size-asian="12pt" style:font-size-complex="12pt" fo:padding="0cm" fo:border="none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fo:font-weight="normal" officeooo:rsid="0019d844" style:font-size-asian="12pt" style:font-size-complex="12pt" fo:padding="0cm" fo:border="none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fo:font-weight="normal" officeooo:rsid="000e8b71" style:font-size-asian="12pt" style:font-style-asian="italic" style:font-size-complex="12pt" style:font-style-complex="italic" fo:padding="0cm" fo:border="none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 fo:padding="0cm" fo:border="none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 fo:padding="0cm" fo:border="none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officeooo:rsid="000fda3e" style:font-size-asian="12pt" style:font-size-complex="12pt" fo:padding="0cm" fo:border="none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officeooo:rsid="001800fe" style:font-size-asian="12pt" style:font-size-complex="12pt" fo:padding="0cm" fo:border="none"/>
    </style:style>
    <style:style style:name="T19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weight-asian="normal" style:font-size-complex="12pt" style:font-weight-complex="normal" fo:padding="0cm" fo:border="none"/>
    </style:style>
    <style:style style:name="T20" style:family="text">
      <style:text-properties fo:font-variant="normal" fo:text-transform="none" fo:color="#000000" style:font-name="Times New Roman" fo:font-size="12pt" fo:letter-spacing="normal" fo:font-style="italic" fo:font-weight="normal" officeooo:rsid="000e8b71" style:font-size-asian="12pt" style:font-style-asian="italic" style:font-size-complex="12pt" style:font-style-complex="italic" fo:padding="0cm" fo:border="none"/>
    </style:style>
    <style:style style:name="T21" style:family="text"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size-complex="12pt" style:font-style-complex="italic" fo:padding="0cm" fo:border="none"/>
    </style:style>
    <style:style style:name="T22" style:family="text">
      <style:text-properties fo:font-variant="normal" fo:text-transform="none" fo:color="#000000" style:font-name="Times New Roman" fo:font-size="12pt" fo:letter-spacing="normal" fo:font-style="italic" fo:font-weight="normal" officeooo:rsid="000fda3e" style:font-size-asian="12pt" style:font-style-asian="italic" style:font-size-complex="12pt" style:font-style-complex="italic" fo:padding="0cm" fo:border="none"/>
    </style:style>
    <style:style style:name="T23" style:family="text">
      <style:text-properties fo:font-variant="normal" fo:text-transform="none" fo:color="#000000" style:font-name="Times New Roman" fo:font-size="12pt" fo:letter-spacing="normal" style:font-size-asian="12pt" style:font-size-complex="12pt" fo:padding="0cm" fo:border="none"/>
    </style:style>
    <style:style style:name="T24" style:family="text">
      <style:text-properties fo:font-variant="normal" fo:text-transform="none" fo:color="#000000" style:font-name="Times New Roman" fo:letter-spacing="normal" fo:font-style="normal" fo:font-weight="normal" fo:padding="0cm" fo:border="none"/>
    </style:style>
    <style:style style:name="T25" style:family="text">
      <style:text-properties fo:font-variant="normal" fo:text-transform="none" fo:color="#000000" style:font-name="Times New Roman" fo:letter-spacing="normal" fo:font-style="normal" fo:font-weight="normal" officeooo:rsid="000b9f79" fo:padding="0cm" fo:border="none"/>
    </style:style>
    <style:style style:name="T26" style:family="text">
      <style:text-properties fo:font-variant="normal" fo:text-transform="none" fo:color="#000000" style:font-name="Times New Roman" fo:letter-spacing="normal" fo:font-style="normal" fo:font-weight="normal" officeooo:rsid="000cf6ff" fo:padding="0cm" fo:border="none"/>
    </style:style>
    <style:style style:name="T27" style:family="text">
      <style:text-properties fo:font-variant="normal" fo:text-transform="none" fo:color="#000000" style:font-name="Times New Roman" fo:letter-spacing="normal" fo:font-style="normal" fo:font-weight="normal" officeooo:rsid="000e8b71" fo:padding="0cm" fo:border="none"/>
    </style:style>
    <style:style style:name="T28" style:family="text">
      <style:text-properties fo:font-variant="normal" fo:text-transform="none" fo:color="#000000" style:font-name="Times New Roman" fo:letter-spacing="normal" fo:font-style="normal" fo:font-weight="normal" officeooo:rsid="000e8b71" style:font-style-asian="italic" style:font-style-complex="italic" fo:padding="0cm" fo:border="none"/>
    </style:style>
    <style:style style:name="T29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 fo:padding="0cm" fo:border="none"/>
    </style:style>
    <style:style style:name="T30" style:family="text">
      <style:text-properties fo:font-variant="normal" fo:text-transform="none" fo:color="#000000" style:font-name="Times New Roman" fo:letter-spacing="normal" fo:font-style="normal" fo:font-weight="normal" officeooo:rsid="000fda3e" fo:padding="0cm" fo:border="none"/>
    </style:style>
    <style:style style:name="T31" style:family="text">
      <style:text-properties fo:font-variant="normal" fo:text-transform="none" fo:color="#000000" style:font-name="Times New Roman" fo:letter-spacing="normal" fo:font-style="normal" fo:font-weight="normal" officeooo:rsid="00111ff2" fo:padding="0cm" fo:border="none"/>
    </style:style>
    <style:style style:name="T32" style:family="text">
      <style:text-properties fo:font-variant="normal" fo:text-transform="none" fo:color="#000000" style:font-name="Times New Roman" fo:letter-spacing="normal" fo:font-style="normal" fo:font-weight="normal" officeooo:rsid="0014ee2c" fo:padding="0cm" fo:border="none"/>
    </style:style>
    <style:style style:name="T33" style:family="text">
      <style:text-properties fo:font-variant="normal" fo:text-transform="none" fo:color="#000000" style:font-name="Times New Roman" fo:letter-spacing="normal" fo:font-style="normal" fo:font-weight="normal" officeooo:rsid="001437e4" fo:padding="0cm" fo:border="none"/>
    </style:style>
    <style:style style:name="T34" style:family="text">
      <style:text-properties fo:font-variant="normal" fo:text-transform="none" fo:color="#000000" style:font-name="Times New Roman" fo:letter-spacing="normal" fo:font-style="normal" fo:font-weight="normal" officeooo:rsid="001800fe" fo:padding="0cm" fo:border="none"/>
    </style:style>
    <style:style style:name="T35" style:family="text">
      <style:text-properties fo:font-variant="normal" fo:text-transform="none" fo:color="#000000" style:font-name="Times New Roman" fo:letter-spacing="normal" fo:font-style="normal" fo:font-weight="normal" officeooo:rsid="00153a62" fo:padding="0cm" fo:border="none"/>
    </style:style>
    <style:style style:name="T36" style:family="text">
      <style:text-properties fo:font-variant="normal" fo:text-transform="none" fo:color="#000000" style:font-name="Times New Roman" fo:letter-spacing="normal" fo:font-style="normal" fo:font-weight="normal" officeooo:rsid="0016fa45" fo:padding="0cm" fo:border="none"/>
    </style:style>
    <style:style style:name="T37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normal" fo:padding="0cm" fo:border="none"/>
    </style:style>
    <style:style style:name="T38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normal" officeooo:rsid="000fda3e" fo:padding="0cm" fo:border="none"/>
    </style:style>
    <style:style style:name="T39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normal" style:font-weight-asian="normal" style:font-weight-complex="normal" fo:padding="0cm" fo:border="none"/>
    </style:style>
    <style:style style:name="T40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normal" officeooo:rsid="001800fe" fo:padding="0cm" fo:border="none"/>
    </style:style>
    <style:style style:name="T41" style:family="text">
      <style:text-properties fo:font-variant="normal" fo:text-transform="none" fo:color="#000000" style:font-name="Times New Roman" fo:letter-spacing="normal" fo:font-style="italic" fo:font-weight="normal" officeooo:rsid="000e8b71" style:font-style-asian="italic" style:font-style-complex="italic" fo:padding="0cm" fo:border="none"/>
    </style:style>
    <style:style style:name="T42" style:family="text">
      <style:text-properties fo:font-variant="normal" fo:text-transform="none" fo:color="#000000" style:font-name="Times New Roman" fo:letter-spacing="normal" fo:font-style="italic" fo:font-weight="normal" style:font-style-asian="italic" style:font-style-complex="italic" fo:padding="0cm" fo:border="none"/>
    </style:style>
    <style:style style:name="T43" style:family="text">
      <style:text-properties fo:font-variant="normal" fo:text-transform="none" fo:color="#000000" style:font-name="Times New Roman" fo:letter-spacing="normal" fo:font-style="italic" fo:font-weight="normal" officeooo:rsid="000fda3e" style:font-style-asian="italic" style:font-style-complex="italic" fo:padding="0cm" fo:border="none"/>
    </style:style>
    <style:style style:name="T44" style:family="text">
      <style:text-properties fo:font-variant="normal" fo:text-transform="none" fo:color="#000000" style:font-name="Times New Roman" fo:letter-spacing="normal" fo:padding="0cm" fo:border="none"/>
    </style:style>
    <style:style style:name="T4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 fo:padding="0cm" fo:border="none"/>
    </style:style>
    <style:style style:name="T46" style:family="text">
      <style:text-properties fo:font-variant="normal" fo:text-transform="none" fo:color="#000000" style:font-name="Times New Roman" fo:font-size="14pt" fo:letter-spacing="normal" fo:font-style="normal" fo:font-weight="normal" officeooo:rsid="000b9f79" style:font-size-asian="14pt" style:font-size-complex="14pt" fo:padding="0cm" fo:border="none"/>
    </style:style>
    <style:style style:name="T47" style:family="text">
      <style:text-properties fo:font-variant="normal" fo:text-transform="none" fo:color="#000000" style:font-name="Times New Roman" fo:font-size="14pt" fo:letter-spacing="normal" fo:font-style="normal" fo:font-weight="normal" officeooo:rsid="000cf6ff" style:font-size-asian="14pt" style:font-size-complex="14pt" fo:padding="0cm" fo:border="none"/>
    </style:style>
    <style:style style:name="T48" style:family="text">
      <style:text-properties fo:font-variant="normal" fo:text-transform="none" fo:color="#000000" style:font-name="Times New Roman" fo:font-size="14pt" fo:letter-spacing="normal" fo:font-style="normal" fo:font-weight="normal" officeooo:rsid="000e8b71" style:font-size-asian="14pt" style:font-size-complex="14pt" fo:padding="0cm" fo:border="none"/>
    </style:style>
    <style:style style:name="T49" style:family="text">
      <style:text-properties fo:font-variant="normal" fo:text-transform="none" fo:color="#000000" style:font-name="Times New Roman" fo:font-size="14pt" fo:letter-spacing="normal" fo:font-style="normal" fo:font-weight="normal" officeooo:rsid="000fda3e" style:font-size-asian="14pt" style:font-size-complex="14pt" fo:padding="0cm" fo:border="none"/>
    </style:style>
    <style:style style:name="T50" style:family="text">
      <style:text-properties fo:font-variant="normal" fo:text-transform="none" fo:color="#000000" style:font-name="Times New Roman" fo:font-size="14pt" fo:letter-spacing="normal" fo:font-style="normal" fo:font-weight="normal" officeooo:rsid="00111ff2" style:font-size-asian="14pt" style:font-size-complex="14pt" fo:padding="0cm" fo:border="none"/>
    </style:style>
    <style:style style:name="T51" style:family="text">
      <style:text-properties fo:font-variant="normal" fo:text-transform="none" fo:color="#000000" style:font-name="Times New Roman" fo:font-size="14pt" fo:letter-spacing="normal" fo:font-style="normal" fo:font-weight="normal" officeooo:rsid="001437e4" style:font-size-asian="14pt" style:font-size-complex="14pt" fo:padding="0cm" fo:border="none"/>
    </style:style>
    <style:style style:name="T52" style:family="text">
      <style:text-properties fo:font-variant="normal" fo:text-transform="none" fo:color="#000000" style:font-name="Times New Roman" fo:font-size="14pt" fo:letter-spacing="normal" fo:font-style="normal" fo:font-weight="normal" officeooo:rsid="0014ee2c" style:font-size-asian="14pt" style:font-size-complex="14pt" fo:padding="0cm" fo:border="none"/>
    </style:style>
    <style:style style:name="T53" style:family="text">
      <style:text-properties fo:font-variant="normal" fo:text-transform="none" fo:color="#000000" style:font-name="Times New Roman" fo:font-size="14pt" fo:letter-spacing="normal" fo:font-style="normal" fo:font-weight="normal" officeooo:rsid="00153a62" style:font-size-asian="14pt" style:font-size-complex="14pt" fo:padding="0cm" fo:border="none"/>
    </style:style>
    <style:style style:name="T54" style:family="text">
      <style:text-properties fo:font-variant="normal" fo:text-transform="none" fo:color="#000000" style:font-name="Times New Roman" fo:font-size="14pt" fo:letter-spacing="normal" fo:font-style="normal" fo:font-weight="normal" officeooo:rsid="0016fa45" style:font-size-asian="14pt" style:font-size-complex="14pt" fo:padding="0cm" fo:border="none"/>
    </style:style>
    <style:style style:name="T55" style:family="text">
      <style:text-properties fo:font-variant="normal" fo:text-transform="none" fo:color="#000000" style:font-name="Times New Roman" fo:font-size="14pt" fo:letter-spacing="normal" fo:font-style="normal" fo:font-weight="normal" officeooo:rsid="001800fe" style:font-size-asian="14pt" style:font-size-complex="14pt" fo:padding="0cm" fo:border="none"/>
    </style:style>
    <style:style style:name="T56" style:family="text">
      <style:text-properties fo:font-variant="normal" fo:text-transform="none" fo:color="#000000" style:font-name="Times New Roman" fo:font-size="14pt" fo:letter-spacing="normal" fo:font-style="normal" fo:font-weight="normal" officeooo:rsid="000e8b71" style:font-size-asian="14pt" style:font-style-asian="italic" style:font-size-complex="14pt" style:font-style-complex="italic" fo:padding="0cm" fo:border="none"/>
    </style:style>
    <style:style style:name="T5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 fo:padding="0cm" fo:border="none"/>
    </style:style>
    <style:style style:name="T58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 fo:padding="0cm" fo:border="none"/>
    </style:style>
    <style:style style:name="T59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officeooo:rsid="000fda3e" style:font-size-asian="14pt" style:font-size-complex="14pt" fo:padding="0cm" fo:border="none"/>
    </style:style>
    <style:style style:name="T60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officeooo:rsid="001800fe" style:font-size-asian="14pt" style:font-size-complex="14pt" fo:padding="0cm" fo:border="none"/>
    </style:style>
    <style:style style:name="T61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style:font-size-asian="14pt" style:font-weight-asian="normal" style:font-size-complex="14pt" style:font-weight-complex="normal" fo:padding="0cm" fo:border="none"/>
    </style:style>
    <style:style style:name="T62" style:family="text">
      <style:text-properties fo:font-variant="normal" fo:text-transform="none" fo:color="#000000" style:font-name="Times New Roman" fo:font-size="14pt" fo:letter-spacing="normal" fo:font-style="italic" fo:font-weight="normal" officeooo:rsid="000e8b71" style:font-size-asian="14pt" style:font-style-asian="italic" style:font-size-complex="14pt" style:font-style-complex="italic" fo:padding="0cm" fo:border="none"/>
    </style:style>
    <style:style style:name="T63" style:family="text"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size-complex="14pt" style:font-style-complex="italic" fo:padding="0cm" fo:border="none"/>
    </style:style>
    <style:style style:name="T64" style:family="text">
      <style:text-properties fo:font-variant="normal" fo:text-transform="none" fo:color="#000000" style:font-name="Times New Roman" fo:font-size="14pt" fo:letter-spacing="normal" fo:font-style="italic" fo:font-weight="normal" officeooo:rsid="000fda3e" style:font-size-asian="14pt" style:font-style-asian="italic" style:font-size-complex="14pt" style:font-style-complex="italic" fo:padding="0cm" fo:border="none"/>
    </style:style>
    <style:style style:name="T65" style:family="text">
      <style:text-properties fo:font-variant="normal" fo:text-transform="none" fo:color="#000000" style:font-name="Times New Roman" fo:font-size="14pt" fo:letter-spacing="normal" style:font-size-asian="14pt" style:font-size-complex="14pt" fo:padding="0cm" fo:border="none"/>
    </style:style>
    <style:style style:name="T66" style:family="text">
      <style:text-properties officeooo:rsid="0009da98"/>
    </style:style>
    <style:style style:name="T67" style:family="text">
      <style:text-properties officeooo:rsid="00176a46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3">ЗАКЛЮЧЕНИЕ</text:h>
      <text:h text:style-name="P17" text:outline-level="3">о результатах публичных слушаний по проекту генерального плана сельского поселения _______ <text:span text:style-name="T66">сельсовет </text:span>муниципального района <text:span text:style-name="T66">Куюргазинский район Республики Башкортостан</text:span></text:h>
      <text:p text:style-name="P1"><text:span text:style-name="Emphasis"><text:span text:style-name="T1"/></text:span></text:p>
      <text:p text:style-name="P1"><text:span text:style-name="Strong_20_Emphasis"><text:span text:style-name="Emphasis"><text:span text:style-name="T2">1. </text:span></text:span></text:span><text:span text:style-name="Strong_20_Emphasis"><text:span text:style-name="Emphasis"><text:span text:style-name="T16">Основания проведения публичных слушаний.</text:span></text:span></text:span></text:p>
      <text:p text:style-name="P2"><text:span text:style-name="Emphasis"><text:span text:style-name="T2">Публичные слушания по проекту Генерального плана сельского поселения ________ </text:span></text:span><text:span text:style-name="Emphasis"><text:span text:style-name="T3">сельсовет </text:span></text:span><text:span text:style-name="Emphasis"><text:span text:style-name="T2">муниципального района </text:span></text:span><text:span text:style-name="Emphasis"><text:span text:style-name="T3">Куюргазинский район Республики Башкортостан </text:span></text:span><text:span text:style-name="Emphasis"><text:span text:style-name="T2"><text:s/>проведены в соответствии со статьей 28 Градостроительного кодекса Российской Федерации, Федеральным законом от 06.10.2003 № 131-ФЗ «Об общих принципах организации местного самоуправления в Российской Федерации», Уставом сельского поселения _____ </text:span></text:span><text:span text:style-name="Emphasis"><text:span text:style-name="T3">сельсовет</text:span></text:span><text:span text:style-name="Emphasis"><text:span text:style-name="T2"> муниципального района </text:span></text:span><text:span text:style-name="Emphasis"><text:span text:style-name="T3">Куюргазинский район Республики Башкортостан</text:span></text:span><text:span text:style-name="Emphasis"><text:span text:style-name="T2">, </text:span></text:span><text:span text:style-name="Emphasis"><text:span text:style-name="T3">постановления администрации сельского поселения ____ сельсовет муниципального района Куюргазинский район Республики Башкортостан от ______ № ______ «________________________________»</text:span></text:span><text:span text:style-name="Emphasis"><text:span text:style-name="T2">.</text:span></text:span></text:p>
      <text:p text:style-name="P1"><text:span text:style-name="Strong_20_Emphasis"><text:span text:style-name="T2"/></text:span></text:p>
      <text:p text:style-name="P1"><text:span text:style-name="Strong_20_Emphasis"><text:span text:style-name="T2">2. </text:span></text:span><text:span text:style-name="Strong_20_Emphasis"><text:span text:style-name="T16">Общие сведения о проекте, представленном на публичных слушаниях.</text:span></text:span></text:p>
      <text:p text:style-name="P2"><text:span text:style-name="Strong_20_Emphasis"><text:span text:style-name="T2">Территория разработки: сельское поселение _________ </text:span></text:span><text:span text:style-name="Strong_20_Emphasis"><text:span text:style-name="T3">сельсовет</text:span></text:span><text:span text:style-name="Strong_20_Emphasis"><text:span text:style-name="T2"> муниципального района </text:span></text:span><text:span text:style-name="Strong_20_Emphasis"><text:span text:style-name="T3">Куюргазинский район Республики Башкортостан (далее — сельское поселение ____ </text:span></text:span><text:span text:style-name="Strong_20_Emphasis"><text:span text:style-name="T4">сельсовет</text:span></text:span><text:span text:style-name="Strong_20_Emphasis"><text:span text:style-name="T3">)</text:span></text:span><text:span text:style-name="Strong_20_Emphasis"><text:span text:style-name="T2">.</text:span></text:span></text:p>
      <text:p text:style-name="P2"><text:span text:style-name="Strong_20_Emphasis"><text:span text:style-name="T2">Заказчик: </text:span></text:span><text:span text:style-name="Strong_20_Emphasis"><text:span text:style-name="T8">а</text:span></text:span><text:span text:style-name="Strong_20_Emphasis"><text:span text:style-name="T2">дминистрация сельского поселения ________ </text:span></text:span><text:span text:style-name="Strong_20_Emphasis"><text:span text:style-name="T3">сельсовет </text:span></text:span><text:span text:style-name="Strong_20_Emphasis"><text:span text:style-name="T2">муниципального района </text:span></text:span><text:span text:style-name="Strong_20_Emphasis"><text:span text:style-name="T3">Куюргазинский район Республики Башкортостан (далее — </text:span></text:span><text:span text:style-name="Strong_20_Emphasis"><text:span text:style-name="T8">а</text:span></text:span><text:span text:style-name="Strong_20_Emphasis"><text:span text:style-name="T3">дминистрация сельского поселения ____ </text:span></text:span><text:span text:style-name="Strong_20_Emphasis"><text:span text:style-name="T4">сельсовет</text:span></text:span><text:span text:style-name="Strong_20_Emphasis"><text:span text:style-name="T3">)</text:span></text:span><text:span text:style-name="Strong_20_Emphasis"><text:span text:style-name="T2">.</text:span></text:span></text:p>
      <text:p text:style-name="P1"><text:span text:style-name="T2">Разработчик: ______________</text:span><text:span text:style-name="Strong_20_Emphasis"><text:span text:style-name="T2">.</text:span></text:span></text:p>
      <text:p text:style-name="P1"><text:span text:style-name="Strong_20_Emphasis"><text:span text:style-name="T13"/></text:span></text:p>
      <text:p text:style-name="P1"><text:span text:style-name="Strong_20_Emphasis"><text:span text:style-name="T2">3. </text:span></text:span><text:span text:style-name="Strong_20_Emphasis"><text:span text:style-name="T16">Форма оповещения о проведении публичных слушаний:</text:span></text:span></text:p>
      <text:p text:style-name="P2"><text:span text:style-name="Strong_20_Emphasis"><text:span text:style-name="T8">И</text:span></text:span><text:span text:style-name="Strong_20_Emphasis"><text:span text:style-name="T9">нформаци</text:span></text:span><text:span text:style-name="Strong_20_Emphasis"><text:span text:style-name="T8">я о проведении</text:span></text:span><text:span text:style-name="Strong_20_Emphasis"><text:span text:style-name="T9"> публичных слушаниях по </text:span></text:span><text:span text:style-name="Strong_20_Emphasis"><text:span text:style-name="T2">проект</text:span></text:span><text:span text:style-name="Strong_20_Emphasis"><text:span text:style-name="T9">ам</text:span></text:span><text:span text:style-name="Strong_20_Emphasis"><text:span text:style-name="T2"> Генерального плана сельск</text:span></text:span><text:span text:style-name="Strong_20_Emphasis"><text:span text:style-name="T9">их</text:span></text:span><text:span text:style-name="Strong_20_Emphasis"><text:span text:style-name="T2"> поселени</text:span></text:span><text:span text:style-name="Strong_20_Emphasis"><text:span text:style-name="T9">й муниципального района Куюргазинский район Республики Башкортостан </text:span></text:span><text:span text:style-name="Strong_20_Emphasis"><text:span text:style-name="T8">опубликована </text:span></text:span><text:span text:style-name="Strong_20_Emphasis"><text:span text:style-name="T9">в</text:span></text:span><text:span text:style-name="Strong_20_Emphasis"><text:span text:style-name="T2"> газете «</text:span></text:span><text:span text:style-name="Strong_20_Emphasis"><text:span text:style-name="T9">Куюргаза</text:span></text:span><text:span text:style-name="Strong_20_Emphasis"><text:span text:style-name="T2">» </text:span></text:span><text:span text:style-name="Strong_20_Emphasis"><text:span text:style-name="T9">от ________ № ___</text:span></text:span><text:span text:style-name="Strong_20_Emphasis"><text:span text:style-name="T2"> , </text:span></text:span><text:span text:style-name="Strong_20_Emphasis"><text:span text:style-name="T9">проект Генеральн</text:span></text:span><text:span text:style-name="Strong_20_Emphasis"><text:span text:style-name="T8">ого</text:span></text:span><text:span text:style-name="Strong_20_Emphasis"><text:span text:style-name="T9"> плана </text:span></text:span><text:span text:style-name="Strong_20_Emphasis"><text:span text:style-name="T8">сельского поселения ____ сельсовет размещен </text:span></text:span><text:span text:style-name="Strong_20_Emphasis"><text:span text:style-name="T2">на официальном сайте </text:span></text:span><text:span text:style-name="Strong_20_Emphasis"><text:span text:style-name="T8">а</text:span></text:span><text:span text:style-name="Strong_20_Emphasis"><text:span text:style-name="T2">дминистрации </text:span></text:span><text:span text:style-name="Strong_20_Emphasis"><text:span text:style-name="T4">сельского поселения </text:span></text:span><text:span text:style-name="Strong_20_Emphasis"><text:span text:style-name="T2">__________________ </text:span></text:span><text:span text:style-name="Strong_20_Emphasis"><text:span text:style-name="T4">сельсовет</text:span></text:span><text:span text:style-name="Strong_20_Emphasis"><text:span text:style-name="T2">. </text:span></text:span></text:p>
      <text:p text:style-name="P2"><text:span text:style-name="Strong_20_Emphasis"><text:span text:style-name="T2"/></text:span></text:p>
      <text:p text:style-name="P2"><text:span text:style-name="Strong_20_Emphasis"><text:span text:style-name="T2">4. </text:span></text:span><text:span text:style-name="Strong_20_Emphasis"><text:span text:style-name="T16">Участники публичных слушаний:</text:span></text:span></text:p>
      <text:list xml:id="list2224881968018141777" text:style-name="L1">
        <text:list-item>
          <text:p text:style-name="P9"><text:span text:style-name="Strong_20_Emphasis"><text:span text:style-name="T2">жители сельского поселения _______ </text:span></text:span><text:span text:style-name="Strong_20_Emphasis"><text:span text:style-name="T4">сельсовет</text:span></text:span><text:span text:style-name="Strong_20_Emphasis"><text:span text:style-name="T2">,</text:span></text:span></text:p>
        </text:list-item>
        <text:list-item>
          <text:p text:style-name="P9"><text:span text:style-name="Strong_20_Emphasis"><text:span text:style-name="T2">правообладатели земельных участков, объектов капитального строительства, жилых и нежилых помещений, расположенных на территории сельского поселения _____ </text:span></text:span><text:span text:style-name="Strong_20_Emphasis"><text:span text:style-name="T4">сельсовет,</text:span></text:span></text:p>
        </text:list-item>
        <text:list-item>
          <text:p text:style-name="P9"><text:span text:style-name="Strong_20_Emphasis"><text:span text:style-name="T2">депутаты Совета депутатов сельского поселения _______ </text:span></text:span><text:span text:style-name="Strong_20_Emphasis"><text:span text:style-name="T4">сельсовет</text:span></text:span><text:span text:style-name="Strong_20_Emphasis"><text:span text:style-name="T2">,</text:span></text:span></text:p>
        </text:list-item>
        <text:list-item>
          <text:p text:style-name="P15"><text:span text:style-name="Strong_20_Emphasis"><text:span text:style-name="T2">сотрудники администрации сельского поселения _____ </text:span></text:span><text:span text:style-name="Strong_20_Emphasis"><text:span text:style-name="T4">сельсовет</text:span></text:span><text:span text:style-name="Strong_20_Emphasis"><text:span text:style-name="T2">.</text:span></text:span></text:p>
        </text:list-item>
      </text:list>
      <text:p text:style-name="P1"><text:span text:style-name="Strong_20_Emphasis"><text:span text:style-name="T2">5. </text:span></text:span><text:span text:style-name="Strong_20_Emphasis"><text:span text:style-name="T16">Сведения о проведении экспозиции материалов проекта </text:span></text:span><text:span text:style-name="Strong_20_Emphasis"><text:span text:style-name="T18">Г</text:span></text:span><text:span text:style-name="Strong_20_Emphasis"><text:span text:style-name="T16">енерального плана.</text:span></text:span></text:p>
      <text:p text:style-name="P2"><text:span text:style-name="Strong_20_Emphasis"><text:span text:style-name="T2">Экспозиция демонстрационных материалов проекта </text:span></text:span><text:span text:style-name="Strong_20_Emphasis"><text:span text:style-name="T10">Г</text:span></text:span><text:span text:style-name="Strong_20_Emphasis"><text:span text:style-name="T2">енерального плана </text:span></text:span><text:span text:style-name="Strong_20_Emphasis"><text:span text:style-name="T10">сельского поселения ___ сельсовет</text:span></text:span><text:span text:style-name="Strong_20_Emphasis"><text:span text:style-name="T2"> размещалась с «___» _______201___г. по «____» _______201__ г. во всех населенных пунктах, входящих в состав поселения:</text:span></text:span></text:p>
      <text:list xml:id="list7751933426844009175" text:style-name="L2">
        <text:list-item>
          <text:p text:style-name="P11"><text:span text:style-name="Strong_20_Emphasis"><text:span text:style-name="T2"><text:s/></text:span></text:span><text:span text:style-name="Strong_20_Emphasis"><text:span text:style-name="T5">(</text:span></text:span><text:span text:style-name="Strong_20_Emphasis"><text:span text:style-name="T20">наименование населенного пункта)</text:span></text:span><text:span text:style-name="Strong_20_Emphasis"><text:span text:style-name="T21"> – </text:span></text:span><text:span text:style-name="Strong_20_Emphasis"><text:span text:style-name="T20">(место проведения)</text:span></text:span><text:span text:style-name="Strong_20_Emphasis"><text:span text:style-name="T2">;</text:span></text:span></text:p>
        </text:list-item>
        <text:list-item>
          <text:p text:style-name="P12"><text:span text:style-name="Strong_20_Emphasis"><text:span text:style-name="T2"><text:s/></text:span></text:span><text:span text:style-name="Strong_20_Emphasis"><text:span text:style-name="T5">(</text:span></text:span><text:span text:style-name="Strong_20_Emphasis"><text:span text:style-name="T20">наименование населенного пункта)</text:span></text:span><text:span text:style-name="Strong_20_Emphasis"><text:span text:style-name="T21"> – </text:span></text:span><text:span text:style-name="Strong_20_Emphasis"><text:span text:style-name="T20">(место проведения)</text:span></text:span><text:span text:style-name="Strong_20_Emphasis"><text:span text:style-name="T2">;</text:span></text:span></text:p>
        </text:list-item>
        <text:list-item>
          <text:p text:style-name="P12"><text:span text:style-name="Strong_20_Emphasis"><text:span text:style-name="T5"><text:s/>(</text:span></text:span><text:span text:style-name="Strong_20_Emphasis"><text:span text:style-name="T20">наименование населенного пункта)</text:span></text:span><text:span text:style-name="Strong_20_Emphasis"><text:span text:style-name="T21"> – </text:span></text:span><text:span text:style-name="Strong_20_Emphasis"><text:span text:style-name="T20">(место проведения)</text:span></text:span><text:span text:style-name="Strong_20_Emphasis"><text:span text:style-name="T2">;</text:span></text:span></text:p>
        </text:list-item>
        <text:list-item>
          <text:p text:style-name="P12"><text:span text:style-name="Strong_20_Emphasis"><text:span text:style-name="T5"><text:s/>(</text:span></text:span><text:span text:style-name="Strong_20_Emphasis"><text:span text:style-name="T20">наименование населенного пункта)</text:span></text:span><text:span text:style-name="Strong_20_Emphasis"><text:span text:style-name="T21"> – </text:span></text:span><text:span text:style-name="Strong_20_Emphasis"><text:span text:style-name="T20">(место проведения)</text:span></text:span><text:span text:style-name="Strong_20_Emphasis"><text:span text:style-name="T14">.</text:span></text:span></text:p>
        </text:list-item>
      </text:list>
      <text:p text:style-name="P2"><text:span text:style-name="Strong_20_Emphasis"><text:span text:style-name="T2">В период проведения экспозиции были выставлены демонстрационные материалы проекта Генерального плана </text:span></text:span><text:span text:style-name="Strong_20_Emphasis"><text:span text:style-name="T10">сельского поселения _____ сельсовет</text:span></text:span><text:span text:style-name="Strong_20_Emphasis"><text:span text:style-name="T2">.</text:span></text:span></text:p>
      <text:p text:style-name="P2"><text:span text:style-name="Strong_20_Emphasis"><text:span text:style-name="T2">Основные материалы проекта </text:span></text:span><text:span text:style-name="Strong_20_Emphasis"><text:span text:style-name="T10">Г</text:span></text:span><text:span text:style-name="Strong_20_Emphasis"><text:span text:style-name="T2">енерального плана </text:span></text:span><text:span text:style-name="Strong_20_Emphasis"><text:span text:style-name="T10">сельского поселения ____ сельсовет </text:span></text:span><text:span text:style-name="Strong_20_Emphasis"><text:span text:style-name="T2">(карты-схемы) размещены с «__» _________ 201__ г. на официальном сайте администрации </text:span></text:span><text:span text:style-name="Strong_20_Emphasis"><text:span text:style-name="T5">сельского поселения _____ сельсовет ________________________</text:span></text:span><text:span text:style-name="Strong_20_Emphasis"><text:span text:style-name="T15"> в </text:span></text:span><text:span text:style-name="Strong_20_Emphasis"><text:span text:style-name="T2">сети «Интернет».</text:span></text:span></text:p>
      <text:p text:style-name="P2"><text:span text:style-name="Strong_20_Emphasis"><text:span text:style-name="T2"/></text:span></text:p>
      <text:p text:style-name="P1"><text:span text:style-name="Strong_20_Emphasis"><text:span text:style-name="T2">6. </text:span></text:span><text:span text:style-name="Strong_20_Emphasis"><text:span text:style-name="T16">Сведения о проведении публичных слушаний.</text:span></text:span></text:p>
      <text:p text:style-name="P2"><text:span text:style-name="Strong_20_Emphasis"><text:span text:style-name="T2">Публичные слушания проводились в соответствии с графиком проведения, утвержденным </text:span></text:span><text:soft-page-break/><text:span text:style-name="Strong_20_Emphasis"><text:span text:style-name="T2">постановлением администрации сельского поселения ____ </text:span></text:span><text:span text:style-name="Strong_20_Emphasis"><text:span text:style-name="T11">сельсовет </text:span></text:span><text:span text:style-name="Strong_20_Emphasis"><text:span text:style-name="T2">от _____ № ___ «О публичных слушани</text:span></text:span><text:span text:style-name="Strong_20_Emphasis"><text:span text:style-name="T11">ях</text:span></text:span><text:span text:style-name="Strong_20_Emphasis"><text:span text:style-name="T2"> по проекту Генерального плана сельского поселения ______ </text:span></text:span><text:span text:style-name="Strong_20_Emphasis"><text:span text:style-name="T11">сельсовет</text:span></text:span><text:span text:style-name="Strong_20_Emphasis"><text:span text:style-name="T2"> муниципального района </text:span></text:span><text:span text:style-name="Strong_20_Emphasis"><text:span text:style-name="T11">Куюргазинский район Республики Башкортостан</text:span></text:span><text:span text:style-name="Strong_20_Emphasis"><text:span text:style-name="T2">».</text:span></text:span></text:p>
      <text:p text:style-name="P2"><text:span text:style-name="Strong_20_Emphasis"><text:span text:style-name="T2">Сроки проведения публичных слушаний: с «___» _____ 201__ г. по «__» _____ 201__ г.</text:span></text:span></text:p>
      <text:p text:style-name="P1"><text:span text:style-name="Strong_20_Emphasis"><text:span text:style-name="T2">Место проведения и время собраний граждан:</text:span></text:span></text:p>
      <text:list xml:id="list5471066589166708532" text:style-name="L3">
        <text:list-item>
          <text:p text:style-name="P13"><text:span text:style-name="Strong_20_Emphasis"><text:span text:style-name="T5">(</text:span></text:span><text:span text:style-name="Strong_20_Emphasis"><text:span text:style-name="T20">наименование населенного пункта)</text:span></text:span><text:span text:style-name="Strong_20_Emphasis"><text:span text:style-name="T21"> – </text:span></text:span><text:span text:style-name="Strong_20_Emphasis"><text:span text:style-name="T20">(</text:span></text:span><text:span text:style-name="Strong_20_Emphasis"><text:span text:style-name="T22">дата, время и </text:span></text:span><text:span text:style-name="Strong_20_Emphasis"><text:span text:style-name="T20">место проведения)</text:span></text:span><text:span text:style-name="Strong_20_Emphasis"><text:span text:style-name="T2">;</text:span></text:span></text:p>
        </text:list-item>
        <text:list-item>
          <text:p text:style-name="P13"><text:span text:style-name="Strong_20_Emphasis"><text:span text:style-name="T5">(</text:span></text:span><text:span text:style-name="Strong_20_Emphasis"><text:span text:style-name="T20">наименование населенного пункта)</text:span></text:span><text:span text:style-name="Strong_20_Emphasis"><text:span text:style-name="T21"> – </text:span></text:span><text:span text:style-name="Strong_20_Emphasis"><text:span text:style-name="T20">(</text:span></text:span><text:span text:style-name="Strong_20_Emphasis"><text:span text:style-name="T22">дата, время и </text:span></text:span><text:span text:style-name="Strong_20_Emphasis"><text:span text:style-name="T20">место проведения)</text:span></text:span><text:span text:style-name="Strong_20_Emphasis"><text:span text:style-name="T2">;</text:span></text:span></text:p>
        </text:list-item>
        <text:list-item>
          <text:p text:style-name="P13"><text:span text:style-name="Strong_20_Emphasis"><text:span text:style-name="T5">(</text:span></text:span><text:span text:style-name="Strong_20_Emphasis"><text:span text:style-name="T20">наименование населенного пункта)</text:span></text:span><text:span text:style-name="Strong_20_Emphasis"><text:span text:style-name="T21"> – </text:span></text:span><text:span text:style-name="Strong_20_Emphasis"><text:span text:style-name="T20">(</text:span></text:span><text:span text:style-name="Strong_20_Emphasis"><text:span text:style-name="T22">дата, время и </text:span></text:span><text:span text:style-name="Strong_20_Emphasis"><text:span text:style-name="T20">место проведения)</text:span></text:span><text:span text:style-name="Strong_20_Emphasis"><text:span text:style-name="T2">;</text:span></text:span></text:p>
        </text:list-item>
        <text:list-item>
          <text:p text:style-name="P13"><text:span text:style-name="Strong_20_Emphasis"><text:span text:style-name="T5">(</text:span></text:span><text:span text:style-name="Strong_20_Emphasis"><text:span text:style-name="T20">наименование населенного пункта)</text:span></text:span><text:span text:style-name="Strong_20_Emphasis"><text:span text:style-name="T21"> – </text:span></text:span><text:span text:style-name="Strong_20_Emphasis"><text:span text:style-name="T20">(</text:span></text:span><text:span text:style-name="Strong_20_Emphasis"><text:span text:style-name="T22">дата, время и </text:span></text:span><text:span text:style-name="Strong_20_Emphasis"><text:span text:style-name="T20">место проведения)</text:span></text:span><text:span text:style-name="Strong_20_Emphasis"><text:span text:style-name="T2">;</text:span></text:span></text:p>
          <text:p text:style-name="P13"><text:span text:style-name="Strong_20_Emphasis"><text:span text:style-name="T23"> </text:span></text:span><text:span text:style-name="Strong_20_Emphasis"><text:span text:style-name="T2">Общее количество присутствующих граждан на публичных слушаниях: ___чел.</text:span></text:span></text:p>
        </text:list-item>
      </text:list>
      <text:p text:style-name="P2"><text:span text:style-name="Strong_20_Emphasis"><text:span text:style-name="T2">Во время проведения публичных слушаний были организованы выступления </text:span></text:span><text:span text:style-name="Strong_20_Emphasis"><text:span text:style-name="T21">представителя разработчика проекта генерального плана </text:span></text:span><text:span text:style-name="Strong_20_Emphasis"><text:span text:style-name="T22">(наименование организации)</text:span></text:span><text:span text:style-name="Strong_20_Emphasis"><text:span text:style-name="T21"> — </text:span></text:span><text:span text:style-name="Strong_20_Emphasis"><text:span text:style-name="T22">(ф.и.о.)</text:span></text:span><text:span text:style-name="Strong_20_Emphasis"><text:span text:style-name="T2"> с </text:span></text:span><text:span text:style-name="Strong_20_Emphasis"><text:span text:style-name="T21">демонстрацией слайдов по материалам проекта,</text:span></text:span><text:span text:style-name="Strong_20_Emphasis"><text:span text:style-name="T2"> участников публичных слушаний, даны разъяснения и ответы  на вопросы.</text:span></text:span></text:p>
      <text:p text:style-name="P2"><text:span text:style-name="Strong_20_Emphasis"><text:span text:style-name="T2"/></text:span></text:p>
      <text:p text:style-name="P2"><text:span text:style-name="Strong_20_Emphasis"><text:span text:style-name="T2">7. </text:span></text:span><text:span text:style-name="Strong_20_Emphasis"><text:span text:style-name="T16">Замечания и предложения по проекту Генерального плана </text:span></text:span><text:span text:style-name="Strong_20_Emphasis"><text:span text:style-name="T18">сельского поселения _____ сельсовет</text:span></text:span><text:span text:style-name="Strong_20_Emphasis"><text:span text:style-name="T16"> <text:s/>- <text:s/></text:span></text:span><text:span text:style-name="Strong_20_Emphasis"><text:span text:style-name="T17">не поступили.</text:span></text:span></text:p>
      <text:p text:style-name="P2"><text:span text:style-name="Strong_20_Emphasis"><text:span text:style-name="T17"/></text:span></text:p>
      <text:p text:style-name="P2"><text:span text:style-name="Strong_20_Emphasis"><text:span text:style-name="T16">8. Сведения о протоколах публичных слушаний по проекту </text:span></text:span><text:span text:style-name="Strong_20_Emphasis"><text:span text:style-name="T18">Г</text:span></text:span><text:span text:style-name="Strong_20_Emphasis"><text:span text:style-name="T16">енерального плана сельского поселения </text:span></text:span><text:span text:style-name="Strong_20_Emphasis"><text:span text:style-name="T19">______________________</text:span></text:span><text:span text:style-name="Strong_20_Emphasis"><text:span text:style-name="T17">сельсовет</text:span></text:span><text:span text:style-name="Strong_20_Emphasis"><text:span text:style-name="T16">:</text:span></text:span></text:p>
      <text:list xml:id="list9175143542888069789" text:style-name="L4">
        <text:list-item>
          <text:p text:style-name="P14"><text:span text:style-name="Strong_20_Emphasis"><text:span text:style-name="T2">Протокол публичных слушаний № 1 от  __________ г.</text:span></text:span></text:p>
        </text:list-item>
        <text:list-item>
          <text:p text:style-name="P14"><text:span text:style-name="Strong_20_Emphasis"><text:span text:style-name="T2">Протокол публичных слушаний № 2 от  __________ </text:span></text:span><text:span text:style-name="Strong_20_Emphasis"><text:span text:style-name="T6">г.</text:span></text:span></text:p>
        </text:list-item>
        <text:list-item>
          <text:p text:style-name="P14"><text:span text:style-name="Strong_20_Emphasis"><text:span text:style-name="T2">Протокол публичных слушаний № 3 от  __________ г.</text:span></text:span></text:p>
        </text:list-item>
        <text:list-item>
          <text:p text:style-name="P14"><text:span text:style-name="Strong_20_Emphasis"><text:span text:style-name="T2">Протокол публичных слушаний № 4 от  __________ г.</text:span></text:span></text:p>
          <text:p text:style-name="P14"><text:span text:style-name="Strong_20_Emphasis"><text:span text:style-name="T2"/></text:span></text:p>
        </text:list-item>
      </text:list>
      <text:p text:style-name="P1"><text:span text:style-name="Strong_20_Emphasis"><text:span text:style-name="T2">9 .</text:span></text:span><text:span text:style-name="Strong_20_Emphasis"><text:span text:style-name="T16"> Выводы и рекомендации</text:span></text:span><text:span text:style-name="Strong_20_Emphasis"><text:span text:style-name="T2">:</text:span></text:span></text:p>
      <text:list xml:id="list7180095160732287068" text:style-name="L5">
        <text:list-item>
          <text:p text:style-name="P10"><text:span text:style-name="Strong_20_Emphasis"><text:span text:style-name="T2"><text:s/>Процедура проведения публичных слушаний по проекту Генерального плана сельского поселения ____________ </text:span></text:span><text:span text:style-name="Strong_20_Emphasis"><text:span text:style-name="T6">сельсовет </text:span></text:span><text:span text:style-name="Strong_20_Emphasis"><text:span text:style-name="T2">соблюдена и соответствует требованиям действующего законодательства Российской Федерации, </text:span></text:span><text:span text:style-name="Strong_20_Emphasis"><text:span text:style-name="T6">законодательства Республики Башкортостан </text:span></text:span><text:span text:style-name="Strong_20_Emphasis"><text:span text:style-name="T2">и нормативным актам сельского поселения ______________ </text:span></text:span><text:span text:style-name="Strong_20_Emphasis"><text:span text:style-name="T6">сельсовет</text:span></text:span><text:span text:style-name="Strong_20_Emphasis"><text:span text:style-name="T2">, в связи, с чем публичные слушания по проекту Генерального плана сельского поселения ______ </text:span></text:span><text:span text:style-name="Strong_20_Emphasis"><text:span text:style-name="T6">сельсовет </text:span></text:span><text:span text:style-name="Strong_20_Emphasis"><text:span text:style-name="T2"><text:s/>считать состоявшимися.</text:span></text:span></text:p>
        </text:list-item>
        <text:list-item>
          <text:p text:style-name="P10"><text:span text:style-name="Strong_20_Emphasis"><text:span text:style-name="T2"><text:s/></text:span></text:span><text:span text:style-name="Strong_20_Emphasis"><text:span text:style-name="T7">П</text:span></text:span><text:span text:style-name="Strong_20_Emphasis"><text:span text:style-name="T2">роект Генерального плана сельского поселения ________________ </text:span></text:span><text:span text:style-name="Strong_20_Emphasis"><text:span text:style-name="T7">сельсовет</text:span></text:span><text:span text:style-name="Strong_20_Emphasis"><text:span text:style-name="T2"> получил положительную оценку, </text:span></text:span><text:span text:style-name="Strong_20_Emphasis"><text:span text:style-name="T7">замечаний не поступило.</text:span></text:span></text:p>
          <text:p text:style-name="P16"><text:span text:style-name="Strong_20_Emphasis"><text:span text:style-name="T7">3. Н</text:span></text:span><text:span text:style-name="Strong_20_Emphasis"><text:span text:style-name="T2">астоящее заключение в порядке, установленном для официального опубликования правовых актов сельского поселения _______ </text:span></text:span><text:span text:style-name="Strong_20_Emphasis"><text:span text:style-name="T7">сельсовет </text:span></text:span><text:span text:style-name="Strong_20_Emphasis"><text:span text:style-name="T12">обнародовать в здании администрации сельского поселения ____ сельсовет</text:span></text:span><text:span text:style-name="Strong_20_Emphasis"><text:span text:style-name="T7"> </text:span></text:span><text:span text:style-name="Strong_20_Emphasis"><text:span text:style-name="T2">и разместить на официальном сайте </text:span></text:span><text:span text:style-name="Strong_20_Emphasis"><text:span text:style-name="T12">администрации сельского поселения ____ сельсовет </text:span></text:span><text:span text:style-name="Strong_20_Emphasis"><text:span text:style-name="T2">в сети ”Интернет”.</text:span></text:span></text:p>
        </text:list-item>
      </text:list>
      <text:p text:style-name="P5"/>
      <text:p text:style-name="P5">Председатель комиссии по проведению</text:p>
      <text:p text:style-name="P5"><text:bookmark-start text:name="__DdeLink__157_291987819"/>публичных слушаний — <text:span text:style-name="T67">глава сельского поселения </text:span><text:bookmark-end text:name="__DdeLink__157_291987819"/><text:span text:style-name="T67"><text:s text:c="3"/></text:span><text:tab/> <text:s text:c="6"/>__________________</text:p>
      <text:p text:style-name="P6"/>
      <text:p text:style-name="P6">Секретарь <text:s text:c="83"/>__________________</text:p>
      <text:p text:style-name="P3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inherit" svg:font-family="inheri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26cm" fo:margin-bottom="1.28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3T09:02:35.921000000</meta:creation-date>
    <dc:date>2014-02-19T08:49:03.343000000</dc:date>
    <meta:editing-duration>PT2H9M22S</meta:editing-duration>
    <meta:editing-cycles>15</meta:editing-cycles>
    <meta:generator>LibreOffice/4.2.0.4$Windows_x86 LibreOffice_project/05dceb5d363845f2cf968344d7adab8dcfb2ba71</meta:generator>
    <meta:print-date>2014-02-14T16:47:29.515000000</meta:print-date>
    <meta:document-statistic meta:table-count="0" meta:image-count="0" meta:object-count="0" meta:page-count="2" meta:paragraph-count="47" meta:word-count="649" meta:character-count="5706" meta:non-whitespace-character-count="4999"/>
  </office:meta>
</office:document-meta>
</file>